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ladimir Script" svg:font-family="&quot;Vladimir Script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Vladimir Script" style:font-name-asian="Vladimir Script" style:font-name-complex="Vladimir Script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宋体" style:font-name-asian="宋体" style:font-name-complex="宋体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宋体" style:font-name-asian="宋体" style:font-name-complex="宋体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宋体" style:font-name-asian="宋体" style:font-name-complex="宋体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宋体" style:font-name-asian="宋体" style:font-name-complex="宋体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宋体" style:font-name-asian="宋体" style:font-name-complex="宋体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宋体" style:font-name-asian="宋体" style:font-name-complex="宋体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宋体" style:font-name-asian="宋体" style:font-name-complex="宋体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ladimir Script" style:font-name-asian="Vladimir Script" style:font-name-complex="Vladimir Script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宋体" style:font-name-asian="宋体" style:font-name-complex="宋体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宋体" style:font-name-asian="宋体" style:font-name-complex="宋体" fo:font-size="12pt" style:font-size-asian="12pt" style:font-size-complex="12pt"/>
    </style:style>
    <style:style style:name="ce2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宋体" style:font-name-asian="宋体" style:font-name-complex="宋体" fo:font-size="12pt" style:font-size-asian="12pt" style:font-size-complex="12pt"/>
    </style:style>
    <style:style style:name="ce2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宋体" style:font-name-asian="宋体" style:font-name-complex="宋体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周六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3" table:number-columns-repeated="1006" table:default-cell-style-name="ce4"/>
        <table:table-column table:style-name="co10" table:number-columns-repeated="15360" table:default-cell-style-name="ce1"/>
        <table:table-row table:style-name="ro1">
          <table:table-cell office:value-type="float" office:value="2018" table:number-columns-spanned="8" table:number-rows-spanned="1" table:style-name="ce18">
            <text:p>2018</text:p>
          </table:table-cell>
          <table:covered-table-cell table:number-columns-repeated="7"/>
          <table:table-cell office:value-type="float" office:value="2019" table:number-columns-spanned="10" table:number-rows-spanned="1" table:style-name="ce18">
            <text:p>2019</text:p>
          </table:table-cell>
          <table:covered-table-cell table:number-columns-repeated="9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19">
            <text:p>9月 september</text:p>
          </table:table-cell>
          <table:covered-table-cell/>
          <table:table-cell office:value-type="string" table:number-columns-spanned="2" table:number-rows-spanned="1" table:style-name="ce19">
            <text:p>10月 oktober</text:p>
          </table:table-cell>
          <table:covered-table-cell/>
          <table:table-cell office:value-type="string" table:number-columns-spanned="2" table:number-rows-spanned="1" table:style-name="ce19">
            <text:p>11月 november</text:p>
          </table:table-cell>
          <table:covered-table-cell/>
          <table:table-cell office:value-type="string" table:number-columns-spanned="2" table:number-rows-spanned="1" table:style-name="ce19">
            <text:p>12月 december</text:p>
          </table:table-cell>
          <table:covered-table-cell/>
          <table:table-cell office:value-type="string" table:number-columns-spanned="2" table:number-rows-spanned="1" table:style-name="ce19">
            <text:p>1月 januari</text:p>
          </table:table-cell>
          <table:covered-table-cell/>
          <table:table-cell office:value-type="string" table:number-columns-spanned="2" table:number-rows-spanned="1" table:style-name="ce19">
            <text:p>2月 februari</text:p>
          </table:table-cell>
          <table:covered-table-cell/>
          <table:table-cell office:value-type="string" table:number-columns-spanned="2" table:number-rows-spanned="1" table:style-name="ce19">
            <text:p>3月 maart</text:p>
          </table:table-cell>
          <table:covered-table-cell/>
          <table:table-cell office:value-type="string" table:number-columns-spanned="2" table:number-rows-spanned="1" table:style-name="ce19">
            <text:p>4月 april</text:p>
          </table:table-cell>
          <table:covered-table-cell/>
          <table:table-cell office:value-type="string" table:number-columns-spanned="2" table:number-rows-spanned="1" table:style-name="ce19">
            <text:p>5月 mei</text:p>
          </table:table-cell>
          <table:covered-table-cell/>
          <table:table-cell table:number-columns-repeated="1006" table:style-name="ce4"/>
          <table:table-cell table:number-columns-repeated="1536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分班、教师工作分配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cursus <text:s/>上课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<text:span text:style-name="T5">Herfstvakantie</text:span><text:span text:style-name="T6"><text:s/></text:span><text:s/>假日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ursus <text:s text:c="2"/>上课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<text:span text:style-name="T7">Kerstvakantie</text:span><text:s text:c="2"/>假日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cursus <text:s text:c="3"/>上课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cursus <text:s/>上课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cursus <text:s text:c="2"/>上课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cursus <text:s text:c="2"/>上课<text:s text:c="2"/></text:p>
          </table:table-cell>
          <table:table-cell table:number-columns-repeated="2" table:style-name="ce6"/>
          <table:table-cell table:number-columns-repeated="16364" table:style-name="ce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cursus <text:s/>上课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cursus <text:s/>上课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cursus <text:s text:c="3"/>上课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cursus <text:s text:c="2"/>上课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cursus <text:s text:c="2"/>上课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chinese nieuwjaarsfeest<text:s/><text:span text:style-name="T8">庆新年</text:span><text:span text:style-name="T8">活动</text:span>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<text:span text:style-name="T6">Krokusvatantie<text:s/></text:span><text:s/>假日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<text:span text:style-name="T5">Paasvakantie</text:span><text:span text:style-name="T6"><text:s/></text:span><text:s/>假日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cursus <text:s text:c="2"/>上课</text:p>
          </table:table-cell>
          <table:table-cell table:number-columns-repeated="2" table:style-name="ce6"/>
          <table:table-cell table:number-columns-repeated="16364" table:style-name="ce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3">
            <text:p>cursus <text:s/>上课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cursus <text:s/>上课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cursus <text:s text:c="3"/>上课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cursus <text:s text:c="2"/>上课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cursus <text:s text:c="2"/>上课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cursus <text:s text:c="3"/>上课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cursus <text:s/>上课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<text:span text:style-name="T5">Paasvakantie</text:span><text:span text:style-name="T6"><text:s/></text:span><text:s/>假日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<text:span text:style-name="T7">curs.&amp;exam.<text:s text:c="2"/></text:span><text:span text:style-name="T6">上</text:span><text:span text:style-name="T6">课</text:span><text:span text:style-name="T6">&amp;</text:span><text:span text:style-name="T6">考试</text:span></text:p>
          </table:table-cell>
          <table:table-cell table:number-columns-repeated="2" table:style-name="ce6"/>
          <table:table-cell table:number-columns-repeated="1004" table:style-name="ce4"/>
          <table:table-cell table:number-columns-repeated="1536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3">
            <text:p>cursus <text:s/>上课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cursus <text:s/>上课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cursus <text:s text:c="3"/>上课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curs.&amp;exam上课&amp;考试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cursus <text:s text:c="2"/>上课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cursus <text:s text:c="3"/>上课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cursus <text:s/>上课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cursus <text:s text:c="2"/>上课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einde schooljaar ceremonie<text:s/><text:span text:style-name="T7">结</text:span><text:span text:style-name="T7">业典礼<text:s/></text:span><text:span text:style-name="T6"><text:s/></text:span></text:p>
          </table:table-cell>
          <table:table-cell table:number-columns-repeated="2" table:style-name="ce6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office:value-type="float" office:value="29" table:style-name="ce5">
            <text:p>29</text:p>
          </table:table-cell>
          <table:table-cell office:value-type="string" table:style-name="ce3">
            <text:p><text:span text:style-name="T7">Kerstvakantie</text:span><text:s/>假日</text:p>
          </table:table-cell>
          <table:table-cell table:style-name="ce5"/>
          <table:table-cell table:style-name="ce3"/>
          <table:table-cell table:number-columns-repeated="2" table:style-name="ce5"/>
          <table:table-cell office:value-type="float" office:value="30" table:style-name="ce5">
            <text:p>30</text:p>
          </table:table-cell>
          <table:table-cell office:value-type="string" table:style-name="ce3">
            <text:p>cursus <text:s/>上课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6"/>
          <table:table-cell table:number-columns-repeated="16364" table:style-name="ce7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6" table:style-name="ce6"/>
        </table:table-row>
        <table:table-row table:style-name="ro3">
          <table:table-cell table:style-name="ce4"/>
          <table:table-cell office:value-type="string" table:number-columns-spanned="5" table:number-rows-spanned="1" table:style-name="ce20">
            <text:p>activiteit en datum<text:s text:c="3"/></text:p>
          </table:table-cell>
          <table:covered-table-cell table:number-columns-repeated="4"/>
          <table:table-cell office:value-type="string" table:number-columns-spanned="4" table:number-rows-spanned="1" table:style-name="ce20">
            <text:p>locatie</text:p>
          </table:table-cell>
          <table:covered-table-cell table:number-columns-repeated="3"/>
          <table:table-cell table:number-columns-repeated="1014" table:style-name="ce4"/>
          <table:table-cell table:number-columns-repeated="15360"/>
        </table:table-row>
        <table:table-row table:style-name="ro4">
          <table:table-cell table:style-name="ce13"/>
          <table:table-cell office:value-type="string" table:number-columns-spanned="5" table:number-rows-spanned="1" table:style-name="ce21">
            <text:p>活动和时间</text:p>
          </table:table-cell>
          <table:covered-table-cell table:number-columns-repeated="4"/>
          <table:table-cell office:value-type="string" table:number-columns-spanned="4" table:number-rows-spanned="1" table:style-name="ce21">
            <text:p>地点</text:p>
          </table:table-cell>
          <table:covered-table-cell table:number-columns-repeated="3"/>
          <table:table-cell table:number-columns-repeated="16374" table:style-name="ce14"/>
        </table:table-row>
        <table:table-row table:style-name="ro4">
          <table:table-cell table:style-name="ce15"/>
          <table:table-cell office:value-type="string" table:number-columns-spanned="5" table:number-rows-spanned="1" table:style-name="ce22">
            <text:p>inschrijvingsdatum 26/05/2018, 9:00-12.00</text:p>
          </table:table-cell>
          <table:covered-table-cell table:number-columns-repeated="4"/>
          <table:table-cell office:value-type="string" table:number-columns-spanned="4" table:number-rows-spanned="1" table:style-name="ce22">
            <text:p>Leuven Chinese School Vlierbeeklaan 1, 3010 Kessel - Lo</text:p>
          </table:table-cell>
          <table:covered-table-cell table:number-columns-repeated="3"/>
          <table:table-cell table:number-columns-repeated="14" table:style-name="ce16"/>
          <table:table-cell table:number-columns-repeated="16360" table:style-name="ce15"/>
        </table:table-row>
        <table:table-row table:style-name="ro4">
          <table:table-cell table:style-name="ce4"/>
          <table:table-cell office:value-type="string" table:number-columns-spanned="5" table:number-rows-spanned="1" table:style-name="ce23">
            <text:p>缴费注册日：<text:span text:style-name="T9">2018</text:span>年5月26日，星期六<text:span text:style-name="T9">, 9:00-</text:span><text:span text:style-name="T9">12.00</text:span></text:p>
          </table:table-cell>
          <table:covered-table-cell table:number-columns-repeated="4"/>
          <table:table-cell office:value-type="string" table:number-columns-spanned="4" table:number-rows-spanned="1" table:style-name="ce24">
            <text:p>鲁汶中文学校</text:p>
          </table:table-cell>
          <table:covered-table-cell table:number-columns-repeated="3"/>
          <table:table-cell table:number-columns-repeated="1014" table:style-name="ce4"/>
          <table:table-cell table:number-columns-repeated="15360"/>
        </table:table-row>
        <table:table-row table:style-name="ro4">
          <table:table-cell table:style-name="ce15"/>
          <table:table-cell office:value-type="string" table:number-columns-spanned="5" table:number-rows-spanned="1" table:style-name="ce22">
            <text:p>Chinese nieuwjaarsfeest &amp; opendeurdag<text:span text:style-name="T10">：</text:span>zaterdag 09/02/2019</text:p>
          </table:table-cell>
          <table:covered-table-cell table:number-columns-repeated="4"/>
          <table:table-cell office:value-type="string" table:number-columns-spanned="4" table:number-rows-spanned="1" table:style-name="ce22">
            <text:p>Leuven Chinese School Vlierbeeklaan 1, 3010 Kessel - Lo</text:p>
          </table:table-cell>
          <table:covered-table-cell table:number-columns-repeated="3"/>
          <table:table-cell table:number-columns-repeated="14" table:style-name="ce16"/>
          <table:table-cell table:number-columns-repeated="16360" table:style-name="ce15"/>
        </table:table-row>
        <table:table-row table:style-name="ro4">
          <table:table-cell table:style-name="ce4"/>
          <table:table-cell office:value-type="string" table:number-columns-spanned="5" table:number-rows-spanned="1" table:style-name="ce25">
            <text:p><text:span text:style-name="T10">欢庆中国春</text:span><text:span text:style-name="T10">节暨</text:span>“<text:span text:style-name="T10">开放</text:span><text:span text:style-name="T10">日</text:span>”<text:span text:style-name="T10">：</text:span>2019<text:span text:style-name="T10">年</text:span><text:span text:style-name="T10">2</text:span><text:span text:style-name="T10">月</text:span><text:span text:style-name="T10">9</text:span><text:span text:style-name="T10">日，</text:span><text:span text:style-name="T10">星期六</text:span></text:p>
          </table:table-cell>
          <table:covered-table-cell table:number-columns-repeated="4"/>
          <table:table-cell office:value-type="string" table:number-columns-spanned="4" table:number-rows-spanned="1" table:style-name="ce24">
            <text:p>鲁汶中文学校</text:p>
          </table:table-cell>
          <table:covered-table-cell table:number-columns-repeated="3"/>
          <table:table-cell table:number-columns-repeated="1014" table:style-name="ce4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5" table:number-rows-spanned="1" table:style-name="ce26">
            <text:p>Einde schooljaar ceremonie: zaterdag 25/05/2019</text:p>
          </table:table-cell>
          <table:covered-table-cell table:number-columns-repeated="4"/>
          <table:table-cell office:value-type="string" table:number-columns-spanned="4" table:number-rows-spanned="1" table:style-name="ce26">
            <text:p>TBD</text:p>
          </table:table-cell>
          <table:covered-table-cell table:number-columns-repeated="3"/>
          <table:table-cell table:number-columns-repeated="1014" table:style-name="ce4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5" table:number-rows-spanned="1" table:style-name="ce27">
            <text:p><text:span text:style-name="T10">结业典礼日</text:span><text:span text:style-name="T10">：</text:span>2019<text:span text:style-name="T10">年</text:span>5<text:span text:style-name="T10">月</text:span><text:span text:style-name="T10">25</text:span><text:span text:style-name="T10">日，星期</text:span><text:span text:style-name="T10">六</text:span></text:p>
          </table:table-cell>
          <table:covered-table-cell table:number-columns-repeated="4"/>
          <table:table-cell office:value-type="string" table:number-columns-spanned="4" table:number-rows-spanned="1" table:style-name="ce27">
            <text:p>地点：另定</text:p>
          </table:table-cell>
          <table:covered-table-cell table:number-columns-repeated="3"/>
          <table:table-cell table:number-columns-repeated="1014" table:style-name="ce4"/>
          <table:table-cell table:number-columns-repeated="15360"/>
        </table:table-row>
        <table:table-row table:style-name="ro4">
          <table:table-cell table:style-name="ce6"/>
          <table:table-cell office:value-type="string" table:number-columns-spanned="5" table:number-rows-spanned="1" table:style-name="ce28">
            <text:p>pedagogie dag<text:span text:style-name="T10">：</text:span><text:s/>TBD<text:s/><text:span text:style-name="T10">（</text:span>alleen leraren<text:span text:style-name="T10">）</text:span></text:p>
          </table:table-cell>
          <table:covered-table-cell table:number-columns-repeated="4"/>
          <table:table-cell office:value-type="string" table:number-columns-spanned="4" table:number-rows-spanned="1" table:style-name="ce35">
            <text:p>TBD</text:p>
          </table:table-cell>
          <table:covered-table-cell table:number-columns-repeated="3"/>
          <table:table-cell table:number-columns-repeated="16374" table:style-name="ce6"/>
        </table:table-row>
        <table:table-row table:style-name="ro4">
          <table:table-cell/>
          <table:table-cell office:value-type="string" table:number-columns-spanned="5" table:number-rows-spanned="1" table:style-name="ce30">
            <text:p><text:span text:style-name="T10">教学研讨日</text:span><text:span text:style-name="T10">：另行通知</text:span><text:s/>(<text:span text:style-name="T10">仅教师）</text:span></text:p>
          </table:table-cell>
          <table:covered-table-cell table:number-columns-repeated="4"/>
          <table:table-cell office:value-type="string" table:number-columns-spanned="4" table:number-rows-spanned="1" table:style-name="ce33">
            <text:p>另行通知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7"/>
          <table:table-cell table:number-columns-spanned="5" table:number-rows-spanned="1" table:style-name="ce34"/>
          <table:covered-table-cell table:number-columns-repeated="4"/>
          <table:table-cell table:number-columns-spanned="4" table:number-rows-spanned="1" table:style-name="ce34"/>
          <table:covered-table-cell table:number-columns-repeated="3"/>
          <table:table-cell table:number-columns-repeated="16374" table:style-name="ce17"/>
        </table:table-row>
        <table:table-row table:style-name="ro6">
          <table:table-cell table:style-name="ce6"/>
          <table:table-cell table:number-columns-spanned="5" table:number-rows-spanned="1" table:style-name="ce32"/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table:number-columns-repeated="16374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周六.$A$1:周六.$R$7" table:base-cell-address="周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ladimir Script" svg:font-family="&quot;Vladimir Script&quot;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nl" number:country="BE">
      <number:number number:min-integer-digits="1"/>
    </number:number-style>
    <number:currency-style style:name="N37P0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3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2007874015748in" fo:margin-bottom="0.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88582677165354in" fo:margin-left="0in" fo:margin-right="0in" fo:margin-bottom="0in"/>
      </style:header-style>
      <style:footer-style>
        <style:header-footer-properties fo:min-height="1.2598425196850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鲁汶中文学校2017-2018学年校历</text:span><text:span text:style-name="T1"> </text:span><text:span text:style-name="T1">(周六班)</text:span></text:p>
        <text:p/>
        <text:p><text:span text:style-name="T2">Kalender</text:span><text:span text:style-name="T2"> </text:span><text:span text:style-name="T2">van</text:span><text:span text:style-name="T2"> </text:span><text:span text:style-name="T2">Schooljaar</text:span><text:span text:style-name="T2"> </text:span><text:span text:style-name="T2">2017-2018</text:span><text:span text:style-name="T2"> </text:span><text:span text:style-name="T2">(zaterdag)--Leuven</text:span><text:span text:style-name="T2"> </text:span><text:span text:style-name="T2">Chinese</text:span><text:span text:style-name="T2"> </text:span><text:span text:style-name="T2">School</text:span></text:p>
        <text:p/>
      </style:header>
      <style:header-left style:display="false"/>
      <style:footer>
        <style:region-left>
          <text:p><text:span text:style-name="T3">上</text:span><text:span text:style-name="T3"> </text:span><text:span text:style-name="T3">课</text:span><text:span text:style-name="T3"> </text:span><text:span text:style-name="T3">时</text:span><text:span text:style-name="T3"> </text:span><text:span text:style-name="T3">间</text:span><text:span text:style-name="T3"> </text:span><text:span text:style-name="T3">：</text:span><text:span text:style-name="T3"><text:s/></text:span></text:p>
          <text:p><text:span text:style-name="T3">9:00--12:00</text:span></text:p>
        </style:region-left>
        <style:region-right>
          <text:p><text:span text:style-name="T3">上</text:span><text:span text:style-name="T3"> </text:span><text:span text:style-name="T3">课</text:span><text:span text:style-name="T3"> </text:span><text:span text:style-name="T3">地点</text:span></text:p>
          <text:p><text:span text:style-name="T3">Tiensevest</text:span><text:span text:style-name="T3"> </text:span><text:span text:style-name="T3">60</text:span></text:p>
          <text:p><text:span text:style-name="T3">3000</text:span><text:span text:style-name="T3"> </text:span><text:span text:style-name="T3">Leuven</text:span><text:span text:style-name="T3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hiyong Zhang</meta:initial-creator>
    <dc:creator>Zhiyong Zhang</dc:creator>
    <meta:creation-date>2018-04-30T10:47:10Z</meta:creation-date>
    <dc:date>2018-04-30T10:47:11Z</dc:date>
  </office:meta>
</office:document-meta>
</file>